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MINISTÉRIO DA FAZEN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a Receita Federal do Brasi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curadoria-Geral da Fazenda Naciona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RELATIVOS AOS TRIBUTOS FEDERAIS E À DÍVIDA ATIVA DA UNI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Nome: ASSOCIACAO DE MORADORES DO JARDIM SAO FRANCISC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13.668.931/0001-0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Ressalvado o direito de a Fazenda Nacional cobrar e inscrever quaisquer dívidas de responsabilidade do sujeito passivo acima identificado que vierem a ser apuradas, é certificado que não constam pendências em seu nome, relativas a créditos tributários administrados pela Secretaria da Receita Federal do Brasil (RFB) e a inscrições em Dívida Ativa da União (DAU) junto à Procuradoria-Geral da Fazenda Nacional (PGFN)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Esta certidão é válida para o estabelecimento matriz e suas filiais e, no caso de ente federativo, para todos os órgãos e fundos públicos da administração direta a ele vinculados. Refere-se à situação do sujeito passivo no âmbito da RFB e da PGFN e abrange inclusive as contribuições sociais previstas nas alíneas 'a' a 'd' do parágrafo único do art. 11 da Lei no8.212, de 24 de julho de 1991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A aceitação desta certidão está condicionada à verificação de sua autenticidade na Internet, nos endereços &lt;http://rfb.gov.br&gt; ou &lt;http://www.pgfn.gov.br&gt;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Certidão emitida gratuitamente com base na Portaria Conjunta RFB/PGFN no1.751, de 2/10/2014. Emitida às 08:22:21 do dia 03/10/2025 &lt;hora e data de Brasília&gt;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Válida até 01/04/2026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1" office:value-type="string" calcext:value-type="string">
            <text:p>Código de controle da certidão: 06C4.58FE.6D0B.F73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lquer rasura ou emenda invalidará este documento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LibreOfficeDev/6.0.5.2$Linux_X86_64 LibreOffice_project/</meta:generator>
  </office:meta>
</office:document-meta>
</file>